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vestigen van een pedicuresalon Akkerhof 142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gen voor een omgevingsvergunning zijn ontvangen: <text:span text:style-name="nadrukcur"/></text:p>
            <text:p text:style-name="common-al">
            <text:span text:style-name="nadrukcur"/>
          </text:p>
            <text:p text:style-name="common-al">
            <text:span text:style-name="nadrukvet">het vestigen van een pedicuresalon Akkerhof 142 6418 KZ te Heerlen
 (datum aanvraag 13-08-2015, dossiernummer Z-15089464)</text:span>
          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 31 45 5 60 50 40. Als u het dossiernummer van de betreffende aanvraag bij de hand houdt, dan kunnen wij u sneller help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79083</text:span><text:line-break/><text:date style:data-style-name="dag" text:fixed="true" text:date-value="2015-08-28"/><text:line-break/><text:date style:data-style-name="jaar" text:fixed="true" text:date-value="2015-08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083</text:span><text:date style:data-style-name="nicedate" text:fixed="true" text:date-value="201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083</text:span><text:date style:data-style-name="nicedate" text:fixed="true" text:date-value="201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vestigen van een pedicuresalon Akkerhof 142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8</meta:user-defined>
    <meta:user-defined meta:name="OVERHEIDop.publicationIssue">79083</meta:user-defined>
    <meta:user-defined meta:name="OVERHEIDop.GmbID/DC.identifier">gmb-2015-79083</meta:user-defined>
    <meta:user-defined meta:name="OVERHEID.Gemeente/DC.creator">Heerlen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8KZ 142</meta:user-defined>
    <meta:user-defined meta:name="OVERHEIDop.woonplaats">Heerlen</meta:user-defined>
    <meta:user-defined meta:name="OVERHEIDop.straatnaam">Akkerhof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8880 320606</meta:user-defined>
    <meta:user-defined meta:name="OVERHEIDop.versieInformatie"/>
  </office:meta>
</office:document-meta>
</file>