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n rechtswege verleende omgevingsvergunning, Pergolesistraat 1D-1, kappen bo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text:span text:style-name="nadrukvet">van rechtswege </text:span>
            <text:span text:style-name="nadrukvet">is </text:span>
            <text:span text:style-name="nadrukvet">verleend</text:span>
            <text:span text:style-name="nadrukvet">:</text:span>
          </text:p>
            <text:p text:style-name="common-al">
            <text:span text:style-name="nadrukvet"/>
            <text:span text:style-name="nadrukvet"/>
            <text:span text:style-name="nadrukvet"/>
            <text:span text:style-name="nadrukvet"/>
            <text:span text:style-name="nadrukvet">Pergolesistraat 1D-1</text:span>
            <text:span text:style-name="nadrukvet"> – </text:span>voor het kappen van een boom ten behoeve van het vervangen van gasleidingen, verzonden op 24 augustus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79080</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080</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080</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n rechtswege verleende omgevingsvergunning, Pergolesistraat 1D-1, kappen boo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080</meta:user-defined>
    <meta:user-defined meta:name="OVERHEIDop.GmbID/DC.identifier">gmb-2015-79080</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31VT 36</meta:user-defined>
    <meta:user-defined meta:name="OVERHEIDop.woonplaats">Zwolle</meta:user-defined>
    <meta:user-defined meta:name="OVERHEIDop.straatnaam">Pergolesi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802 504941</meta:user-defined>
    <meta:user-defined meta:name="OVERHEIDop.versieInformatie"/>
  </office:meta>
</office:document-meta>
</file>