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Adenauerlaan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kappen van een boom, Adenauerlaan 19 6414 NM te Heerlen
 (datum aanvraag 23-08-2015, dossiernummer Z-1509013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9079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7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7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Adenauerlaan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79</meta:user-defined>
    <meta:user-defined meta:name="OVERHEIDop.GmbID/DC.identifier">gmb-2015-7907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NM 19</meta:user-defined>
    <meta:user-defined meta:name="OVERHEIDop.woonplaats">Heerlen</meta:user-defined>
    <meta:user-defined meta:name="OVERHEIDop.straatnaam">Adenauer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485 326545</meta:user-defined>
    <meta:user-defined meta:name="OVERHEIDop.versieInformatie"/>
  </office:meta>
</office:document-meta>
</file>