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rendshorstlaan 1, bouw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Arendshorstlaan 1</text:span>
            <text:span text:style-name="nadrukvet"> – </text:span>ontvangen 24 augustus 2015 voor het bouwen van een garage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79076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076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076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rendshorstlaan 1, bouw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076</meta:user-defined>
    <meta:user-defined meta:name="OVERHEIDop.GmbID/DC.identifier">gmb-2015-7907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3VE 1</meta:user-defined>
    <meta:user-defined meta:name="OVERHEIDop.woonplaats">Zwolle</meta:user-defined>
    <meta:user-defined meta:name="OVERHEIDop.straatnaam">Arendshorst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199860 504948</meta:user-defined>
    <meta:user-defined meta:name="OVERHEIDop.versieInformatie"/>
  </office:meta>
</office:document-meta>
</file>