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Gedempte Haven: voor het houden van een Stamppotrally</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de start van de veertiende Stamppotrally. De Stamppotrally is een regelmatigheidsrit voor voornamelijk oldtimers. De oldtimers zullen van start gaan vanaf het parkeerterrein op de gedempte Haven op de Markt te Coevorden op zondag 1 november 2015 tussen 10.30 en 11.30 uur. </text:p>
            <text:p text:style-name="common-al">Er is toestemming verleend om het parkeerterrein op de Markt te Coevorden op zondag 1 november 2015 tussen 09.00 en 13.00 uur te ontrekken aan het verkeer.</text:p>
            <text:p text:style-name="common-al"> Verleend op 26 augustus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79071</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71</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71</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Gedempte Haven: voor het houden van een Stamppotrally</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071</meta:user-defined>
    <meta:user-defined meta:name="OVERHEIDop.GmbID/DC.identifier">gmb-2015-79071</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JM 25</meta:user-defined>
    <meta:user-defined meta:name="OVERHEIDop.woonplaats">Coevorden</meta:user-defined>
    <meta:user-defined meta:name="OVERHEIDop.straatnaam">Mark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694 520164</meta:user-defined>
    <meta:user-defined meta:name="OVERHEIDop.versieInformatie"/>
  </office:meta>
</office:document-meta>
</file>