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 Gemeente Borger-Odoorn, Bronneger, Dorpsstraat 15, het plaatsen van luiken in de voorgevel van een landbouw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Dorpsstraat 15 , 9527TB, </text:p>
            <text:p text:style-name="common-al">het plaatsen van luiken in de voorgevel van een landbouwschuur, (111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07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Gemeente Borger-Odoorn, Bronneger, Dorpsstraat 15, het plaatsen van luiken in de voorgevel van een landbouw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70</meta:user-defined>
    <meta:user-defined meta:name="OVERHEIDop.GmbID/DC.identifier">gmb-2015-7907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7TB 15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28</meta:user-defined>
    <meta:user-defined meta:name="xs:date/OVERHEIDop.einddatum">2015-10-08</meta:user-defined>
    <meta:user-defined meta:name="OVERHEID.EPSG28992/DC.spatial">251015 552062</meta:user-defined>
    <meta:user-defined meta:name="OVERHEIDop.versieInformatie"/>
  </office:meta>
</office:document-meta>
</file>