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sendorperstraat 80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ssendorperstraat 80</text:span>
            <text:span text:style-name="nadrukvet"> – </text:span>voor het afwijken van het bestemmingsplan ten behoeve van een bakkerswinkel met daaraan gerelateerde horeca (mix van functies), verzonden op 24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06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6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6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ndorperstraat 80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68</meta:user-defined>
    <meta:user-defined meta:name="OVERHEIDop.GmbID/DC.identifier">gmb-2015-7906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B 80</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30 502389</meta:user-defined>
    <meta:user-defined meta:name="OVERHEIDop.versieInformatie"/>
  </office:meta>
</office:document-meta>
</file>