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aluminium lichtbak rood gespoten met LED verlichting, Pancratiusplein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plaatsen van een aluminium lichtbak rood gespoten met LED verlichting, Pancratiusplein 37 6411 JZ te Heerlen
 (datum aanvraag 30-07-2015, dossiernummer Z-1508835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6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6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6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aluminium lichtbak rood gespoten met LED verlichting, Pancratiusplein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66</meta:user-defined>
    <meta:user-defined meta:name="OVERHEIDop.GmbID/DC.identifier">gmb-2015-7906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Z 37</meta:user-defined>
    <meta:user-defined meta:name="OVERHEIDop.woonplaats">Heerlen</meta:user-defined>
    <meta:user-defined meta:name="OVERHEIDop.straatnaam">Pancratiusplei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08 322202</meta:user-defined>
    <meta:user-defined meta:name="OVERHEIDop.versieInformatie"/>
  </office:meta>
</office:document-meta>
</file>