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legaliseren van een bestaande woonruimte, Schaesbergerweg 1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legaliseren van een bestaande woonruimte, Schaesbergerweg 138 6415 AK te Heerlen
 (datum aanvraag 30-07-2015, dossiernummer Z-1508559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5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5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5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legaliseren van een bestaande woonruimte, Schaesbergerweg 1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59</meta:user-defined>
    <meta:user-defined meta:name="OVERHEIDop.GmbID/DC.identifier">gmb-2015-7905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AK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44 322611</meta:user-defined>
    <meta:user-defined meta:name="OVERHEIDop.versieInformatie"/>
  </office:meta>
</office:document-meta>
</file>