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08-2015</text:span>
          </text:p>
            <text:p text:style-name="common-al">Locatie: Groeneweg 164 in Bunnik</text:p>
            <text:p text:style-name="common-al">Zaaknummer: 215482</text:p>
            <text:p text:style-name="common-al">Activiteit: het leggen en houden van kabels</text:p>
            <text:p text:style-name="common-al">Bestuursorgaan: burgemeester en wethouders </text:p>
            <text:p text:style-name="common-al">Datum verzending besluit: 24-08-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905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5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58</meta:user-defined>
    <meta:user-defined meta:name="OVERHEIDop.GmbID/DC.identifier">gmb-2015-7905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P 164</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660 452689</meta:user-defined>
    <meta:user-defined meta:name="OVERHEIDop.versieInformatie"/>
  </office:meta>
</office:document-meta>
</file>