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ergeijk, Ploegpark, houden van het Ploegfestival op 29 en 30 augustus 2015</text:p>
      <text:section text:name="regeling_id1-3-2" text:style-name="regeling">
        <text:section text:name="aanhef_id1-3-2-1" text:style-name="aanhef">
          <text:section text:name="preambule_id1-3-2-1-1" text:style-name="preambule">
            <text:p text:style-name="al"/>
            <text:p text:style-name="al">Met het oog op de mogelijkheid tot het indienen van een beroepschrift ingevolge de Algemene wet bestuursrecht volgt hieronder een opgave van een verleende  evenementenvergunning:</text:p>
            <text:p text:style-name="al"/>
            <text:p text:style-name="al">Op 18 augustus 2015 (verzonden 20 augustus 2015) is vergunning verleend aan St. Gemeenschapswerk Bergeijk voor het houden van het Ploegfestival op 29 en 30 augustus 2015</text:p>
            <text:p text:style-name="al"/>
            <text:p text:style-name="al">Dit besluit ligt vanaf 27 augustus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905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Ploegpark, houden van het Ploegfestival op 29 en 3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57</meta:user-defined>
    <meta:user-defined meta:name="OVERHEIDop.GmbID/DC.identifier">gmb-2015-79057</meta:user-defined>
    <meta:user-defined meta:name="OVERHEID.Gemeente/DC.creator">Berge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Gemeente/DC.spatial">Bergeijk</meta:user-defined>
    <meta:user-defined meta:name="OVERHEIDop.versieInformatie"/>
  </office:meta>
</office:document-meta>
</file>