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LED doosletter tekst Klomp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plaatsen van een LED doosletter tekst Klompstraat 16411 KR te Heerlen
 (datum aanvraag 30-07-2015, dossiernummer Z-1508834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9056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5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5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LED doosletter tekst Klomp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56</meta:user-defined>
    <meta:user-defined meta:name="OVERHEIDop.GmbID/DC.identifier">gmb-2015-7905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KR 1</meta:user-defined>
    <meta:user-defined meta:name="OVERHEIDop.woonplaats">Heerlen</meta:user-defined>
    <meta:user-defined meta:name="OVERHEIDop.straatnaam">Klomp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61 322313</meta:user-defined>
    <meta:user-defined meta:name="OVERHEIDop.versieInformatie"/>
  </office:meta>
</office:document-meta>
</file>