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 vergunning verleend</text:span>
          </text:p>
            <text:p text:style-name="common-al">De Omgevingsdienst Noordzeekanaalgebied maakt namens Gedeputeerde Staten van Noord-Holland bekend dat zij een vergunning ingevolge de Wet algemene bepalingen omgevingsrecht (Wabo) heeft verleend.</text:p>
            <text:p text:style-name="common-al">Het betreft een vergunning voor het realiseren van diverse kunstwerken (N23 Omgevingsvergunning bouwen clusternummer 2A). De vergunning behelst het realiseren van een onderdoorgang (KW01) in de gemeente Heerhugowaard en drie onderdoorgangen (KW15A, KW15B en KW15D) in de gemeente Drechterland. Het betreft een project van provinciaal belang, ter verbetering van de N23 Westfrisiaweg. </text:p>
            <text:p text:style-name="common-al">Verzenddatum beschikking: 20 augustus 2015</text:p>
            <text:p text:style-name="common-al">Aanvrager: Provincie Noord-Holland</text:p>
            <text:p text:style-name="common-al">Zaaknummer: 53275</text:p>
            <text:p text:style-name="common-al">Olonummer: 1851449</text:p>
            <text:p text:style-name="common-al">Heeft u een vraag over deze zaak dan kunt u gebruik maken van het contactformulier via <text:a xlink:href="http://www.odnzkg.nl/contact/contact/" xlink:type="simple">http://www.odnzkg.nl/contact/contact/</text:a>.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Voor meer informatie over het maken van bezwaar kunt u kosteloos de brochure ‘Bezwaar en beroep tegen een beslissing van de overheid’ bestellen via telefoonnummer 1400 (lokaal tarief) of downloaden van de volgende web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905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55</meta:user-defined>
    <meta:user-defined meta:name="OVERHEIDop.GmbID/DC.identifier">gmb-2015-79055</meta:user-defined>
    <meta:user-defined meta:name="OVERHEID.Gemeente/DC.creator">Drechterland</meta:user-defined>
    <meta:user-defined meta:name="OVERHEID.TaxonomieBeleidsagenda/OVERHEID.category">Bestuur | Provinci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X 100</meta:user-defined>
    <meta:user-defined meta:name="OVERHEIDop.woonplaats">Westwoud</meta:user-defined>
    <meta:user-defined meta:name="OVERHEIDop.straatnaam">Binnenwijzend</meta:user-defined>
    <meta:user-defined meta:name="OVERHEID.PostcodeHuisnummer/OVERHEIDop.postcodeHuisnummer">1616AL 62</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690 522071</meta:user-defined>
    <meta:user-defined meta:name="OVERHEID.EPSG28992/DC.spatial">139576 522683</meta:user-defined>
    <meta:user-defined meta:name="OVERHEIDop.versieInformatie"/>
  </office:meta>
</office:document-meta>
</file>