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Bergeijk, Weebosserweg 67, milieuneutraal veranderen van de inrichting (wijzigen stalsysteem en dierbezett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uitgebreide omgevingsvergunning:</text:p>
            <text:p text:style-name="al"/>
            <text:p text:style-name="al">Nr.: 2014-0763</text:p>
            <text:p text:style-name="al">Omschrijving: Bergeijk, Weebosserweg 67, milieuneutraal veranderen van de inrichting (wijzigen stalsysteem en dierbezetting)</text:p>
            <text:p text:style-name="al"/>
            <text:p text:style-name="al">Dit besluit ligt vanaf 27 augustus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905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Weebosserweg 67, milieuneutraal veranderen van de inrichting (wijzigen stalsysteem en dierbeze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50</meta:user-defined>
    <meta:user-defined meta:name="OVERHEIDop.GmbID/DC.identifier">gmb-2015-79050</meta:user-defined>
    <meta:user-defined meta:name="OVERHEID.Gemeente/DC.creator">Bergeijk</meta:user-defined>
    <meta:user-defined meta:name="OVERHEID.TaxonomieBeleidsagenda/OVERHEID.category">Landbouw | Organisatie en belei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LL 67</meta:user-defined>
    <meta:user-defined meta:name="OVERHEIDop.woonplaats">Bergeijk</meta:user-defined>
    <meta:user-defined meta:name="OVERHEIDop.straatnaam">Weebosser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49620 369559</meta:user-defined>
    <meta:user-defined meta:name="OVERHEIDop.versieInformatie"/>
  </office:meta>
</office:document-meta>
</file>