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Zwanenburg, Amestelle 207, 1161 BA, boom kappen, 23-01-2015, 2015-0001622.</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common-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http://loket. 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0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Zwanenburg, Amestelle 207, 1161 BA, boom kappen, 23-01-2015, 2015-00016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7905</meta:user-defined>
    <meta:user-defined meta:name="OVERHEIDop.GmbID/DC.identifier">gmb-2015-79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A 239</meta:user-defined>
    <meta:user-defined meta:name="OVERHEIDop.woonplaats">Zwanenburg</meta:user-defined>
    <meta:user-defined meta:name="OVERHEIDop.straatnaam">Amestell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209 488398</meta:user-defined>
    <meta:user-defined meta:name="OVERHEIDop.versieInformatie"/>
  </office:meta>
</office:document-meta>
</file>