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uitgebreide procedure voor het brandveilig gebruiken van het pand: Klootsemastraat 1 en Hogenslagweg 8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Klootsemastraat 1, 7009 CE</text:p>
            <text:p text:style-name="common-al">Locatie:		Hogenslagweg 8, 7009 CD</text:p>
            <text:p text:style-name="common-al">Omschrijving:		brandveilig gebruiken van het pand</text:p>
            <text:p text:style-name="common-al">Dossiernummer:	20150262</text:p>
            <text:p text:style-name="common-al">Datum verzending:	26 augustus 2015</text:p>
            <text:p text:style-name="last-al">Vanaf vrijdag 28 augustus 2015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donderdag 8 oktober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79049</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49</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49</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brandveilig gebruiken van het pand: Klootsemastraat 1 en Hogenslagweg 8 in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049</meta:user-defined>
    <meta:user-defined meta:name="OVERHEIDop.GmbID/DC.identifier">gmb-2015-79049</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9CE 1</meta:user-defined>
    <meta:user-defined meta:name="OVERHEIDop.woonplaats">Doetinchem</meta:user-defined>
    <meta:user-defined meta:name="OVERHEIDop.straatnaam">Klootsemastraat</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OVERHEID.EPSG28992/DC.spatial">216922 444374</meta:user-defined>
    <meta:user-defined meta:name="OVERHEIDop.versieInformatie"/>
  </office:meta>
</office:document-meta>
</file>