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Fazantlaan 4, kappen 18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28</text:p>
            <text:p text:style-name="al">Datum ontvangst: 18-08-2015</text:p>
            <text:p text:style-name="al">Omschrijving: Bergeijk, Fazantlaan 4, kappen 18 bom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904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4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4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Fazantlaan 4, kappen 18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47</meta:user-defined>
    <meta:user-defined meta:name="OVERHEIDop.GmbID/DC.identifier">gmb-2015-79047</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N 4</meta:user-defined>
    <meta:user-defined meta:name="OVERHEIDop.woonplaats">Bergeijk</meta:user-defined>
    <meta:user-defined meta:name="OVERHEIDop.straatnaam">Fazantlaan</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972 370858</meta:user-defined>
    <meta:user-defined meta:name="OVERHEIDop.versieInformatie"/>
  </office:meta>
</office:document-meta>
</file>