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nieuw dak op de garage, Ridder Hoenstraat 16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plaatsen van een nieuw dak op de garage, Ridder Hoenstraat 169 6433 EE  Hoensbroek
</text:span>
            <text:span text:style-name="nadrukvet"> (datum aanvraag 24-07-2015, dossiernummer Z-1507603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9045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4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4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nieuw dak op de garage, Ridder Hoenstraat 16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45</meta:user-defined>
    <meta:user-defined meta:name="OVERHEIDop.GmbID/DC.identifier">gmb-2015-7904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EE 169</meta:user-defined>
    <meta:user-defined meta:name="OVERHEIDop.woonplaats">Hoensbroek</meta:user-defined>
    <meta:user-defined meta:name="OVERHEIDop.straatnaam">Ridder Hoe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836 325189</meta:user-defined>
    <meta:user-defined meta:name="OVERHEIDop.versieInformatie"/>
  </office:meta>
</office:document-meta>
</file>