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verbod stoken open vuur Honthem 51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hout op de percelen kadastraal bekend:<text:span text:style-name="nadrukvet"> MGT02, sectie C, nr. 982, plaatselijk bekend als Honthem 51, 6269 NP Margraten, </text:span>t.n.v. A.W.M. van Wezel (datum verzending: 25 augustus 2015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28 augustus 2015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9041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4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4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erbod stoken open vuur Honthem 51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041</meta:user-defined>
    <meta:user-defined meta:name="OVERHEIDop.GmbID/DC.identifier">gmb-2015-79041</meta:user-defined>
    <meta:user-defined meta:name="OVERHEID.Gemeente/DC.creator">Eijsden-Margraten</meta:user-defined>
    <meta:user-defined meta:name="OVERHEID.TaxonomieBeleidsagenda/OVERHEID.category">Natuur en milieu | Afval</meta:user-defined>
    <meta:user-defined meta:name="OVERHEIDop.referentienummer">Z/15/VVTH-001/023519</meta:user-defined>
    <meta:user-defined meta:name="DCTERMS.abstract">permanente stookontheff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9NP 51</meta:user-defined>
    <meta:user-defined meta:name="OVERHEIDop.woonplaats">Margraten</meta:user-defined>
    <meta:user-defined meta:name="OVERHEIDop.straatnaam">Honthem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8-28</meta:user-defined>
    <meta:user-defined meta:name="xs:date/OVERHEIDop.einddatum">2015-10-08</meta:user-defined>
    <meta:user-defined meta:name="OVERHEID.EPSG28992/DC.spatial">184027 313962</meta:user-defined>
    <meta:user-defined meta:name="OVERHEIDop.versieInformatie"/>
  </office:meta>
</office:document-meta>
</file>