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spanten, Litscherveldweg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vervangen van spanten, Litscherveldweg 15 6413 BA te Heerlen
 (datum aanvraag 13-07-2015, dossiernummer Z-1508658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4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spanten, Litscherveldweg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40</meta:user-defined>
    <meta:user-defined meta:name="OVERHEIDop.GmbID/DC.identifier">gmb-2015-7904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BA 15</meta:user-defined>
    <meta:user-defined meta:name="OVERHEIDop.woonplaats">Heerlen</meta:user-defined>
    <meta:user-defined meta:name="OVERHEIDop.straatnaam">Litscherveld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212 324997</meta:user-defined>
    <meta:user-defined meta:name="OVERHEIDop.versieInformatie"/>
  </office:meta>
</office:document-meta>
</file>