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de woning, Onderste Caumer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verbouwen van de woning, Onderste Caumer 3 6416 GM te Heerlen
 (datum aanvraag 25-07-2015, dossiernummer Z-1508199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38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3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3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woning, Onderste Caumer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38</meta:user-defined>
    <meta:user-defined meta:name="OVERHEIDop.GmbID/DC.identifier">gmb-2015-7903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GM 3</meta:user-defined>
    <meta:user-defined meta:name="OVERHEIDop.woonplaats">Heerlen</meta:user-defined>
    <meta:user-defined meta:name="OVERHEIDop.straatnaam">Onderste Caumer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891 321116</meta:user-defined>
    <meta:user-defined meta:name="OVERHEIDop.versieInformatie"/>
  </office:meta>
</office:document-meta>
</file>