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erbod stoken open vuur Dorpsstraat 23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de percelen kadastraal bekend:<text:span text:style-name="nadrukvet"> MHE00, sectie B, nr. 2433 en MGT02, sectie V, nr. 300, plaatselijk bekend als Dorpsstraat 23, 6261 NH Mheer, </text:span>t.n.v. H. van Santbrink (datum verzending: 25 augustus 2015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8 augustus 2015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9037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3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3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Dorpsstraat 23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37</meta:user-defined>
    <meta:user-defined meta:name="OVERHEIDop.GmbID/DC.identifier">gmb-2015-79037</meta:user-defined>
    <meta:user-defined meta:name="OVERHEID.Gemeente/DC.creator">Eijsden-Margraten</meta:user-defined>
    <meta:user-defined meta:name="OVERHEID.TaxonomieBeleidsagenda/OVERHEID.category">Natuur en milieu | Afval</meta:user-defined>
    <meta:user-defined meta:name="OVERHEIDop.referentienummer">Z/15/VVTH-001/024782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1NH 23</meta:user-defined>
    <meta:user-defined meta:name="OVERHEIDop.woonplaats">Mheer</meta:user-defined>
    <meta:user-defined meta:name="OVERHEIDop.straatnaam">Dorps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8-28</meta:user-defined>
    <meta:user-defined meta:name="xs:date/OVERHEIDop.einddatum">2015-10-08</meta:user-defined>
    <meta:user-defined meta:name="OVERHEID.EPSG28992/DC.spatial">183586 309918</meta:user-defined>
    <meta:user-defined meta:name="OVERHEIDop.versieInformatie"/>
  </office:meta>
</office:document-meta>
</file>