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FEESTTENT AAN DE TRAMWEG 15 IN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 alcoholhoudende dranken gedurende de Knypster Merke 2015 van 9 tot en met 13 oktober 2015. (2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903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FEESTTENT AAN DE TRAMWEG 15 IN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36</meta:user-defined>
    <meta:user-defined meta:name="OVERHEIDop.GmbID/DC.identifier">gmb-2015-7903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C 15</meta:user-defined>
    <meta:user-defined meta:name="OVERHEIDop.woonplaats">De Knipe</meta:user-defined>
    <meta:user-defined meta:name="OVERHEIDop.straatnaam">Tra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4470 553736</meta:user-defined>
    <meta:user-defined meta:name="OVERHEIDop.versieInformatie"/>
  </office:meta>
</office:document-meta>
</file>