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centrum: verleende evenementenvergunning (EV 201501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augustus 2015</text:span> is een evenementenvergunning (met een verkeersbesluit) verleend voor deze locatie. Het gaat om het <text:span text:style-name="nadrukvet">organiseren van een feest in een tent en diverse activiteiten tijdens de Sint Nykster Merke op 3 tot en met 5 september 2015 </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79035</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35</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35</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Nicolaasga, centrum: verleende evenementenvergunning (EV 201501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035</meta:user-defined>
    <meta:user-defined meta:name="OVERHEIDop.GmbID/DC.identifier">gmb-2015-79035</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21JA 1</meta:user-defined>
    <meta:user-defined meta:name="OVERHEIDop.woonplaats">Sint Nicolaasga</meta:user-defined>
    <meta:user-defined meta:name="OVERHEIDop.straatnaam">Gaastweg</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OVERHEID.EPSG28992/DC.spatial">178794 548453</meta:user-defined>
    <meta:user-defined meta:name="OVERHEIDop.versieInformatie"/>
  </office:meta>
</office:document-meta>
</file>