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CENTRUM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hantykoren dag met braderie op 5 september 2015 in het centrum van Akkrum (2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903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CENTRUM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31</meta:user-defined>
    <meta:user-defined meta:name="OVERHEIDop.GmbID/DC.identifier">gmb-2015-7903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16 562593</meta:user-defined>
    <meta:user-defined meta:name="OVERHEIDop.versieInformatie"/>
  </office:meta>
</office:document-meta>
</file>