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een bedrijvenpand, Argo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uitbreiden van een bedrijvenpand, Argonstraat 1 6422 PH te Heerlen
 (datum aanvraag 16-07-2015, dossiernummer Z-1508577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3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een bedrijvenpand, Argo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30</meta:user-defined>
    <meta:user-defined meta:name="OVERHEIDop.GmbID/DC.identifier">gmb-2015-7903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Arg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039 316987</meta:user-defined>
    <meta:user-defined meta:name="OVERHEIDop.versieInformatie"/>
  </office:meta>
</office:document-meta>
</file>