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lgemene Plaatselijke Verordening vergunnings/ontheffingsaanvraag“Sportevenement: Slingetria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ganisator ‘Runvision’ heeft, op grond van artikel 2.14 en 4.4 van de Algemene Plaatselijke Verordening, vergunning/ontheffing aangevraagd voor het houden van een sportevenement onder de naam ‘Slingetrial’ op zondag 8 november 2015. Dit zal plaatsvinden bij Camping Het Winkel, Slingeweg 20 te Winterswijk Brinkheurne. </text:p>
            <text:p text:style-name="common-al">Deze vergunnings- ontheffingsaanvraag ligt met ingang van 1 september 2015 gedurende een periode van 2 weken ter inzage bij de Publieksbalie, Stationsstraat 25. </text:p>
            <text:p text:style-name="common-al">Belanghebbenden kunnen gedurende de termijn van ter inzage legging hun zienswijze op deze vergunnings- ontheffingsaanvraag mondeling dan wel schriftelijk naar voren brengen.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902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2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2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Plaatselijke Verordening vergunnings/ontheffingsaanvraag“Sportevenement: Slingetrial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029</meta:user-defined>
    <meta:user-defined meta:name="OVERHEIDop.GmbID/DC.identifier">gmb-2015-79029</meta:user-defined>
    <meta:user-defined meta:name="OVERHEID.Gemeente/DC.creator">Winterswijk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15AG 20</meta:user-defined>
    <meta:user-defined meta:name="OVERHEIDop.woonplaats">Winterswijk Brinkheurne</meta:user-defined>
    <meta:user-defined meta:name="OVERHEIDop.straatnaam">De Sling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767 441257</meta:user-defined>
    <meta:user-defined meta:name="OVERHEIDop.versieInformatie"/>
  </office:meta>
</office:document-meta>
</file>