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SCHOTERLANDSEWEG NABIJ NUMMER 10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t Flaeijelfeest van 24 tot en met 27 september 2015 op de locatie landgoed de Horne, Schoterlandseweg nabij nummer 10 te Nieuwehorne (25-08-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902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SCHOTERLANDSEWEG NABIJ NUMMER 10 NIEUW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27</meta:user-defined>
    <meta:user-defined meta:name="OVERHEIDop.GmbID/DC.identifier">gmb-2015-79027</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4LW 10</meta:user-defined>
    <meta:user-defined meta:name="OVERHEIDop.woonplaats">Nieuwehorne</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9432 551388</meta:user-defined>
    <meta:user-defined meta:name="OVERHEIDop.versieInformatie"/>
  </office:meta>
</office:document-meta>
</file>