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loterweg 299, 1171 VB Badhoevedorp, Dorint Hotel, het plaatsen van lichtreclame aan de gevel, 28-01-2015, 2014-0032151 (verleend op 26-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0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erweg 299, 1171 VB Badhoevedorp, Dorint Hotel, het plaatsen van lichtreclame aan de gevel, 28-01-2015, 2014-0032151 (verleend op 26-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02</meta:user-defined>
    <meta:user-defined meta:name="OVERHEIDop.GmbID/DC.identifier">gmb-2015-79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B 299</meta:user-defined>
    <meta:user-defined meta:name="OVERHEIDop.woonplaats">Badhoevedorp</meta:user-defined>
    <meta:user-defined meta:name="OVERHEIDop.straatnaam">Sloterweg</meta:user-defined>
    <meta:user-defined meta:name="OVERHEID.PostcodeHuisnummer/OVERHEIDop.postcodeHuisnummer">1171VB 299</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070 482973</meta:user-defined>
    <meta:user-defined meta:name="OVERHEID.EPSG28992/DC.spatial">113070 482973</meta:user-defined>
    <meta:user-defined meta:name="OVERHEIDop.versieInformatie"/>
  </office:meta>
</office:document-meta>
</file>