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Rosendaalsestraat 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Rosendaalsestraat 373 </text:span>
          </text:p>
            <text:p text:style-name="common-al">Omschrijving project: het intern verbouwen van een school tot woning</text:p>
            <text:p text:style-name="common-al">Dossiernr: 150100830</text:p>
            <text:p text:style-name="common-al">Datum indiening: 14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901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1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Rosendaalsestraat 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901</meta:user-defined>
    <meta:user-defined meta:name="OVERHEIDop.GmbID/DC.identifier">gmb-2015-790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4CK 373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201 444797</meta:user-defined>
    <meta:user-defined meta:name="OVERHEIDop.versieInformatie"/>
  </office:meta>
</office:document-meta>
</file>