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rontwikkeling Houthandel Meeuwissen, Zuid Willemsvaart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et conceptbouwplan en de concept-ruimtelijke onderbouwing ‘Herontwikkeling Houthandel Meeuwissen, Zuid Willemsvaart’ (NL.IMRO.0796.0002278-1201) met ingang van 31 augustus 2015 gedurende zes weken ter inzage ligt.</text:p>
            <text:p text:style-name="common-al">Holland Metal Holding bv wil de locatie van de voormalige houthandel transformeren naar appartementen aan de Zuid Willemsvaart met parkeren op het achter terrein. In het concept-bouwplan zijn 54 huurappartementen van circa 65 m² geprojecteerd. Het bouwplan past niet in bestemmingsplan ‘Binnenstad’. Vanwege deze strijdigheid wordt ex artikel 2.12 lid 1 onder a onder 3° Wabo een uitgebreide voorbereidingsprocedure gevoerd. Ter motivering van het besluit om van het bestemmingsplan af te wijken is een ruimtelijke onderbouwing opgesteld. Over deze concept-ruimtelijke onderbouwing en over het conceptbouwplan wil het college nu de inspraakprocedure voeren.</text:p>
            <text:p text:style-name="common-al">In september 2015 organiseert de gemeente samen met de initiatiefnemer een inloopmoment over dit plan. Datum en tijdstip worden op een later moment bekend gemaakt. </text:p>
            <text:p text:style-name="common-al"/>
            <text:p text:style-name="common-al">
            <text:span text:style-name="nadrukvet">Wilt u reageren?</text:span>
          </text:p>
            <text:p text:style-name="common-al">In de periode dat het concept-bouwplan, de concept-ruimtelijke onderbouwing en de bijbehorende stukken ter inzage liggen, kunt u schriftelijk of mondeling hierop reageren. Uw schriftelijke inspraakreactie kunt u sturen naar: Burgemeester en wethouders van ‘s-Hertogenbosch, Postbus 12345, 5200 GZ ’s-Hertogenbosch.</text:p>
            <text:p text:style-name="common-al">Wilt u mondeling een inspraakreactie indienen? Hiervoor kunt u een afspraak maken. Bel naar het secretariaat van de afdeling Ruimtelijke Ordening en Stedenbouw, tel. (073) 615 56 04.</text:p>
            <text:p text:style-name="last-al">Het concept-bouwplan en de concept-ruimtelijke onderbouwing liggen met bijbehorende stukken op grond van de gemeentelijke Inspraakverordening ter inzage in het Stadskantoor. Ook vindt u de stukken op onze internetsite <text:a xlink:href="http://www.s-hertogenbosch.nl/ruimtelijkeplannen" xlink:type="simple">www.s-hertogenbosch.nl/ruimtelijkeplann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78989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8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89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ontwikkeling Houthandel Meeuwissen, Zuid Willemsvaart, '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89</meta:user-defined>
    <meta:user-defined meta:name="OVERHEIDop.GmbID/DC.identifier">gmb-2015-78989</meta:user-defined>
    <meta:user-defined meta:name="OVERHEID.Gemeente/DC.creator">'s-Hertogenbosch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96.0002278-1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NW 174</meta:user-defined>
    <meta:user-defined meta:name="OVERHEIDop.woonplaats">'s-Hertogenbosch</meta:user-defined>
    <meta:user-defined meta:name="OVERHEIDop.straatnaam">Zuid Willemsvaart</meta:user-defined>
    <meta:user-defined meta:name="OVERHEID.Gemeente/OVERHEID.authority">'s-Hertogenbosch</meta:user-defined>
    <meta:user-defined meta:name="OVERHEIDgvop.Informatietype/DC.type">Plannen | ruimtelijk</meta:user-defined>
    <meta:user-defined meta:name="OVERHEID.Gemeente/DCTERMS.publisher">'s-Hertogenbosch</meta:user-defined>
    <meta:user-defined meta:name="OVERHEID.EPSG28992/DC.spatial">149630 411402</meta:user-defined>
    <meta:user-defined meta:name="OVERHEIDop.versieInformatie"/>
  </office:meta>
</office:document-meta>
</file>