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tot aanwijzing opstapplaatsen in de Oudegracht krachtens artikel 2.1.3 van de Havenverordening Utrecht </text:p>
      <text:section text:name="regeling_id1-3-2" text:style-name="regeling">
        <text:section text:name="aanhef_id1-3-2-1" text:style-name="aanhef">
          <text:section text:name="preambule_id1-3-2-1-1" text:style-name="preambule">
            <text:p text:style-name="al">Burgemeester en wethouders van Utrecht,</text:p>
            <text:p text:style-name="al">gelet op </text:p>
            <text:p text:style-name="al">1. artikel 2.1.3 van de gewijzigde Havenverordening 2006, vastgesteld op 25 juni 2015;  waarbij aan bestaande op- en afvaartplaatsen nadere regels kunnen worden gesteld.</text:p>
            <text:p text:style-name="al">2. Het mandaatregister gemeente Utrecht vastgesteld op 16 december 2014  waarbij de uitvoering van de Havenverordening gemeente Utrecht is gemandateerd aan de directeur van de dienst Stadswerken met de mogelijkheid van ondermandaat aan afdelingshoofd Inzamelen, Markten en Havens,</text:p>
            <text:p text:style-name="al"/>
            <text:p text:style-name="al">
            <text:span text:style-name="nadrukvet">BESLUIT</text:span>:</text:p>
            <text:p text:style-name="al">1. De bestaande opstapplaats ter hoogte van de Gaardbrug aan de Oudegracht ter hoogte van nr. 183 aan de werf aan te wijzen voor gebruik als opstapplaats voor rondvaartboten type 1 en van de volgende exploitanten van passagiersschepen:</text:p>
            <text:p text:style-name="al">- Sloephuren Utrecht (de heer I. Ploeg)</text:p>
            <text:p text:style-name="al">- Domstadboot (de heer D. Visser)</text:p>
            <text:p text:style-name="al">- Varen in Utrecht (De heer R. vd Wal)</text:p>
            <text:p text:style-name="al">- Lekker bootje varen ( De heer L.Osse)</text:p>
            <text:p text:style-name="al"/>
            <text:p text:style-name="al">2. De bestaande opstapplaatsen  ter hoogte van Oudegracht 69, 85 en 112  aan de werf aan te wijzen voor gebruik als opstapplaats van de volgende exploitant van passagiersschepen:</text:p>
            <text:p text:style-name="al">- Schuttevaer</text:p>
            <text:p text:style-name="al"/>
            <text:p text:style-name="al">3. De bestaande locatie ter hoogte van de Stadhuisbrug aan de Oudegracht aan te wijzen voor gebruik gedurende de periode 16 april tot 16 oktober als opstapplaats van de volgende exploitant van uitsluitend 13 waterfietsen:</text:p>
            <text:p text:style-name="al">- Canal bike </text:p>
            <text:p text:style-name="al"/>
            <text:p text:style-name="al">4. De bestaande locatie ter hoogte van de Oudegracht 4 aan de werf aan te wijzen voor gebruik als opstapplaats van de volgende exploitant van uitsluitend 70 kano’s:</text:p>
            <text:p text:style-name="al">- U boot Kanoverhuur</text:p>
            <text:p text:style-name="al"/>
            <text:p text:style-name="al">5. Dit besluit treedt in werking op 1 september 2015.</text:p>
            <text:p text:style-name="al"/>
            <text:p text:style-name="al">Burgemeester en wethouders van de gemeente Utrecht</text:p>
            <text:p text:style-name="al">Namens dezen,</text:p>
            <text:p text:style-name="al">Hoofd Inzamelen, Markten en Havens,</text:p>
            <text:p text:style-name="al"/>
            <text:p text:style-name="al">C.C. van Ommen</text:p>
            <text:p text:style-name="al"/>
            <text:p text:style-name="al">Belanghebbenden kunnen binnen zes weken gerekend vanaf de datum van deze publicatie een gemotiveerd bezwaarschrift indienen tegen dit aanwijzingsbesluit bij:</text:p>
            <text:p text:style-name="al">Burgemeester en Wethouders, t.a.v. Havenmeester</text:p>
            <text:p text:style-name="al">Postbus 16200, </text:p>
            <text:p text:style-name="al">3500 CE Utrecht.</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8987</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87</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87</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aanwijzing opstapplaatsen in de Oudegracht krachtens artikel 2.1.3 van de Havenverordening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987</meta:user-defined>
    <meta:user-defined meta:name="OVERHEIDop.GmbID/DC.identifier">gmb-2015-78987</meta:user-defined>
    <meta:user-defined meta:name="OVERHEID.Gemeente/DC.creator">Utrecht (Utr)</meta:user-defined>
    <meta:user-defined meta:name="OVERHEID.TaxonomieBeleidsagenda/OVERHEID.category">Verkeer | Wat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Overige overheidsinformatie</meta:user-defined>
    <meta:user-defined meta:name="OVERHEID.Gemeente/DCTERMS.publisher">Utrecht (Utr)</meta:user-defined>
    <meta:user-defined meta:name="OVERHEID.Gemeente/DC.spatial">Utrecht (Utr)</meta:user-defined>
    <meta:user-defined meta:name="OVERHEIDop.versieInformatie"/>
  </office:meta>
</office:document-meta>
</file>