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aanpassingen voorrangsregeling fietsoversteek Kleefstraat - Hermele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het volgende verkeersbesluit is genomen: </text:span>Kleefstraat op 25 augustus 2015 onder nummer Z150825_0001, betreffende het opheffen van de huidige voorrangsregeling bij de fietsoversteeklocatie op de Kleefstraat, gelegen direct ten oosten van het kruispunt met de Hermelenweg. In plaats daarvan wordt op deze locatie een voorrangsregeling ingesteld waarbij overstekende fietsers voorrang moeten verlenen aan het verkeer op de route Hermelenweg (zuid) – Kleefstraat. Deze maatregel wordt genomen om ter plaatse meer duidelijkheid te creëren in de voorrangssituatie op de route Hermelenweg (zuid) - Kleefstraat. Hier bestaat in de huidige situatie namelijk onduidelijkheid over omdat ter hoogte van de fietsoversteek fietsers in de voorrang zitten, terwijl enkele meters ten westen daarvan een voorrangsregeling van kracht is waar verkeer komende vanaf de Hermelenweg (noord) voorrang moet verlenen aan het verkeer op de route Hermelenweg (zuid) – Kleefstraat. Met het aanpassen van de voorrangsregeling bij de fietsoversteeklocatie wordt het voorrangsregime eenduidig ingericht.</text:p>
            <text:p text:style-name="common-al"/>
            <text:p text:style-name="tussenkopcur"/>
            <text:p text:style-name="common-al">Uitvoering van de verkeersmaatregelen geschiedt door het verwijderen en plaatsen van de borden model B6 van Bijlage 1 van het RVV1990 alsmede het verwijderen en aanbrengen van haaientanden op het wegdek.</text:p>
            <text:p text:style-name="common-al">Dit besluit ligt van 27 augustus 2015<text:span text:style-name="nadrukvet"> </text:span>tot en met 8 oktober 2015 ter inzage bij het Stadskantoor, Lübeckplein 2, Zwolle (voor tijdstip zie rubriek ‘adressen en openingstijden’ via <text:a xlink:href="http://www.zwolle.nl" xlink:type="simple">www.zwolle.nl</text:a> ). Het besluit is tevens in te zien in de Staatscourant<text:span text:style-name="nadrukvet"> </text:span><text:a xlink:href="https://zoek.officielebekendmakingen.nl/" xlink:type="simple">https://zoek.officielebekendmakingen.nl/</text:a><text:span text:style-name="nadrukvet">).</text:span></text:p>
            <text:p text:style-name="common-al"/>
            <text:p text:style-name="tussenkopcur"/>
            <text:p text:style-name="last-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locatie Zwolle,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8986</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86</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86</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aanpassingen voorrangsregeling fietsoversteek Kleefstraat - Hermelen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986</meta:user-defined>
    <meta:user-defined meta:name="OVERHEIDop.GmbID/DC.identifier">gmb-2015-78986</meta:user-defined>
    <meta:user-defined meta:name="OVERHEID.Gemeente/DC.creator">Zwolle</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8PR 2</meta:user-defined>
    <meta:user-defined meta:name="OVERHEIDop.woonplaats">Zwolle</meta:user-defined>
    <meta:user-defined meta:name="OVERHEIDop.straatnaam">Kleefstraat</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xs:date/OVERHEIDop.startdatum">2015-08-27</meta:user-defined>
    <meta:user-defined meta:name="OVERHEID.EPSG28992/DC.spatial">207957 506141</meta:user-defined>
    <meta:user-defined meta:name="OVERHEIDop.versieInformatie"/>
  </office:meta>
</office:document-meta>
</file>