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Carry Pothuisstraat 17, 2135 NG, kozijn wijzigen, 26-01-2015, 2014-003133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898</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8</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8</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Carry Pothuisstraat 17, 2135 NG, kozijn wijzigen, 26-01-2015, 2014-00313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7898</meta:user-defined>
    <meta:user-defined meta:name="OVERHEIDop.GmbID/DC.identifier">gmb-2015-789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NG 17</meta:user-defined>
    <meta:user-defined meta:name="OVERHEIDop.woonplaats">Hoofddorp</meta:user-defined>
    <meta:user-defined meta:name="OVERHEIDop.straatnaam">Carry Pothuis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901 479044</meta:user-defined>
    <meta:user-defined meta:name="OVERHEIDop.versieInformatie"/>
  </office:meta>
</office:document-meta>
</file>