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De heer O.B. </text:span><text:span text:style-name="nadrukvet">Maniratanga</text:span><text:span text:style-name="nadrukvet">, geboren op 21-10-1980 </text:span><text:span text:style-name="nadrukvet">is per 6 augustus 2015 geëmigreerd</text:span><text:span text:style-name="nadrukvet"> n</text:span><text:span text:style-name="nadrukvet">aar Burundi</text:span><text:span text:style-name="nadrukvet">.</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954</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54</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54</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54</meta:user-defined>
    <meta:user-defined meta:name="OVERHEIDop.GmbID/DC.identifier">gmb-2015-7895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