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A. </text:span><text:span text:style-name="nadrukvet">Giannakidou</text:span><text:span text:style-name="nadrukvet">, geboren op 24-10-1990 naar Griekenland.</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95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50</meta:user-defined>
    <meta:user-defined meta:name="OVERHEIDop.GmbID/DC.identifier">gmb-2015-7895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