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: Roggestraat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Roggestraat 26 </text:span>
          </text:p>
            <text:p text:style-name="common-al">Omschrijving project: het vervangen van de reclame</text:p>
            <text:p text:style-name="common-al">Dossiernr: 150100702</text:p>
            <text:p text:style-name="common-al">Datum indiening: 15-01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7895</text:span><text:line-break/><text:date style:data-style-name="dag" text:fixed="true" text:date-value="2015-01-28"/><text:line-break/><text:date style:data-style-name="jaar" text:fixed="true" text:date-value="2015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95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95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: Roggestraat 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8</meta:user-defined>
    <meta:user-defined meta:name="OVERHEIDop.publicationIssue">7895</meta:user-defined>
    <meta:user-defined meta:name="OVERHEIDop.GmbID/DC.identifier">gmb-2015-7895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BB 26</meta:user-defined>
    <meta:user-defined meta:name="OVERHEIDop.woonplaats">Arnhem</meta:user-defined>
    <meta:user-defined meta:name="OVERHEIDop.straatnaam">Rogge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1016 443943</meta:user-defined>
    <meta:user-defined meta:name="OVERHEIDop.versieInformatie"/>
  </office:meta>
</office:document-meta>
</file>