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C.A. Thiem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hialf loop </text:p>
            <text:p text:style-name="common-al">
            <text:span text:style-name="nadrukvet">Locatie: C.A. Thiemestraat 49</text:span>
          </text:p>
            <text:p text:style-name="common-al">Datum: 23 september 2015</text:p>
            <text:p text:style-name="common-al">Tijd: 13:30 - 19:30</text:p>
            <text:p text:style-name="common-al">Dossiernummer: 2015-08-0074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94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.A. Thiem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43</meta:user-defined>
    <meta:user-defined meta:name="OVERHEIDop.GmbID/DC.identifier">gmb-2015-78943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DW 49</meta:user-defined>
    <meta:user-defined meta:name="OVERHEIDop.woonplaats">Arnhem</meta:user-defined>
    <meta:user-defined meta:name="OVERHEIDop.straatnaam">C.A. Thiem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3</meta:user-defined>
    <meta:user-defined meta:name="xs:date/OVERHEIDop.einddatum">2015-09-23</meta:user-defined>
    <meta:user-defined meta:name="OVERHEID.EPSG28992/DC.spatial">191892 443937</meta:user-defined>
    <meta:user-defined meta:name="OVERHEIDop.versieInformatie"/>
  </office:meta>
</office:document-meta>
</file>