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bruiksmelding Rijksweg 87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als bedoeld in artikel 1.19 van het Bouwbesluit 2012, is ingekomen, voor:</text:p>
            <text:p text:style-name="common-al"/>
            <text:p text:style-name="common-al">- het brandveilig gebruik van een keramisch atelier op het perceel <text:span text:style-name="nadrukvet">Rijksweg 87, 6269 AB Margraten</text:span>.</text:p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27 augustus 2015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78941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941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941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bruiksmelding Rijksweg 87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78941</meta:user-defined>
    <meta:user-defined meta:name="OVERHEIDop.GmbID/DC.identifier">gmb-2015-78941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op.referentienummer">Z-HZ_MBG-2015-001328</meta:user-defined>
    <meta:user-defined meta:name="DCTERMS.abstract">het brandveilig gebruiken van een keramisch ateli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69AB 87</meta:user-defined>
    <meta:user-defined meta:name="OVERHEIDop.woonplaats">Margraten</meta:user-defined>
    <meta:user-defined meta:name="OVERHEIDop.straatnaam">Rijksweg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xs:date/OVERHEIDop.startdatum">2015-08-27</meta:user-defined>
    <meta:user-defined meta:name="xs:date/OVERHEIDop.einddatum">2015-10-20</meta:user-defined>
    <meta:user-defined meta:name="OVERHEID.EPSG28992/DC.spatial">186691 314171</meta:user-defined>
    <meta:user-defined meta:name="OVERHEIDop.versieInformatie"/>
  </office:meta>
</office:document-meta>
</file>