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ffenbachstraat 2 tot en me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zorgwoningen</text:p>
            <text:p text:style-name="common-al">Zaaknummer:OV-2015-0008</text:p>
            <text:p text:style-name="common-al">Ontvangstdatum: 20-01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789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ffenbachstraat 2 tot en me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94</meta:user-defined>
    <meta:user-defined meta:name="OVERHEIDop.GmbID/DC.identifier">gmb-2015-7894</meta:user-defined>
    <meta:user-defined meta:name="OVERHEID.Gemeente/DC.creator">Schijnd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1PS 2</meta:user-defined>
    <meta:user-defined meta:name="OVERHEIDop.woonplaats">Schijndel</meta:user-defined>
    <meta:user-defined meta:name="OVERHEIDop.straatnaam">Offenbachstraat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8433 402874</meta:user-defined>
    <meta:user-defined meta:name="OVERHEIDop.versieInformatie"/>
  </office:meta>
</office:document-meta>
</file>