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Veestraat Swalmen 1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vereenkomstig artikel 3.8 van de Wet ruimtelijke ordening bekend, dat het ontwerpbestemmingsplan 'Veestraat Swalmen 1 woning' (NL.IMRO.0957.BP00000269-ON01) van woensdag 2 september tot en met dinsdag 13 oktober 2015 voor een ieder ter inzage in het Stadskantoor, Kazerneplein 7. Tevens is het bestemmingsplan digitaal raadpleegbaar via de gemeentelijke website www.ruimtelijkeplannen.roermond.nl en via www.ruimtelijkeplannen.nl</text:p>
            <text:p text:style-name="common-al">Het bestemmingsplan betreft de wijziging van de bestemming 'Agrarisch' naar de bestemmingen 'Wonen' en 'Tuin' ten behoeve van de bouw van één woning aan de Veestraat te Swalmen.</text:p>
            <text:p text:style-name="common-al">Tijdens de inzagetermijn is het mogelijk om uw zienswijze omtrent het ontwerp bestemmingsplan, bij voorkeur schriftelijk, in te dienen bij de gemeenteraad van de gemeente Roermond, Postbus 900, 6040 AX Roermond. </text:p>
            <text:p text:style-name="last-al">U kunt ook mondeling uw zienswijze indienen, hiervoor dient u eerst een afspraak te maken met de behandelend ambtenaar, telefoon (0475) 359 29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893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3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3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eestraat Swalmen 1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8938</meta:user-defined>
    <meta:user-defined meta:name="OVERHEIDop.GmbID/DC.identifier">gmb-2015-78938</meta:user-defined>
    <meta:user-defined meta:name="OVERHEID.Gemeente/DC.creator">Roermond</meta:user-defined>
    <meta:user-defined meta:name="OVERHEID.TaxonomieBeleidsagenda/OVERHEID.category">Bestuur | Gemeenten</meta:user-defined>
    <meta:user-defined meta:name="OVERHEIDop.Ruimtelijkplan/OVERHEIDop.bekendmakingBetreffendePlan">NL.IMRO.0957.BP00000269-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Plannen | ruimtelijk</meta:user-defined>
    <meta:user-defined meta:name="OVERHEID.Gemeente/DCTERMS.publisher">Roermond</meta:user-defined>
    <meta:user-defined meta:name="xs:date/OVERHEIDop.startdatum">2015-09-01</meta:user-defined>
    <meta:user-defined meta:name="xs:date/OVERHEIDop.einddatum">2015-10-14</meta:user-defined>
    <meta:user-defined meta:name="OVERHEID.Gemeente/DC.spatial">Roermond</meta:user-defined>
    <meta:user-defined meta:name="OVERHEIDop.versieInformatie"/>
  </office:meta>
</office:document-meta>
</file>