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int Nicolaaslaan 1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7 augustus 2015</text:span></text:p>
            <text:p text:style-name="common-al">Activiteit: het bouwen van een prieel</text:p>
            <text:p text:style-name="common-al">Datum ontvangst aanvraag: 25 augustus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893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3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3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int Nicolaaslaan 1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930</meta:user-defined>
    <meta:user-defined meta:name="OVERHEIDop.GmbID/DC.identifier">gmb-2015-7893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JB 16</meta:user-defined>
    <meta:user-defined meta:name="OVERHEIDop.woonplaats">Odijk</meta:user-defined>
    <meta:user-defined meta:name="OVERHEIDop.straatnaam">Sint Nicolaas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385 451517</meta:user-defined>
    <meta:user-defined meta:name="OVERHEIDop.versieInformatie"/>
  </office:meta>
</office:document-meta>
</file>