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tationsplein Zuid-West 602, 1117 CN Schiphol, Schiphol Real Estate B.V., het aanpassen van een luifel en het plaatsen van een windscherm bij de Oude Toren, 27-08-2015, zaak 69868 (verleend op 24-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92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2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2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Zuid-West 602, 1117 CN Schiphol, Schiphol Real Estate B.V., het aanpassen van een luifel en het plaatsen van een windscherm bij de Oude Toren, 27-08-2015, zaak 69868 (verleend op 24-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28</meta:user-defined>
    <meta:user-defined meta:name="OVERHEIDop.GmbID/DC.identifier">gmb-2015-789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CN 602</meta:user-defined>
    <meta:user-defined meta:name="OVERHEIDop.woonplaats">Schiphol</meta:user-defined>
    <meta:user-defined meta:name="OVERHEIDop.straatnaam">Stationsplein-Zw</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5660 480293</meta:user-defined>
    <meta:user-defined meta:name="OVERHEIDop.versieInformatie"/>
  </office:meta>
</office:document-meta>
</file>