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Emmastraat 90, 6245 H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Darley B.V.,</text:span> gelegen op het adres <text:span text:style-name="nadrukvet">Emmastraat 90</text:span><text:span text:style-name="nadrukvet">, 6245 HZ Eijsden</text:span>. 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7 augustus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8925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25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25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Emmastraat 90, 6245 HZ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925</meta:user-defined>
    <meta:user-defined meta:name="OVERHEIDop.GmbID/DC.identifier">gmb-2015-78925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MM-2015-001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HZ 90</meta:user-defined>
    <meta:user-defined meta:name="OVERHEIDop.woonplaats">Eijsden</meta:user-defined>
    <meta:user-defined meta:name="OVERHEIDop.straatnaam">Emmastraat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EPSG28992/DC.spatial">177959 310516</meta:user-defined>
    <meta:user-defined meta:name="OVERHEIDop.versieInformatie"/>
  </office:meta>
</office:document-meta>
</file>