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eilingweg 33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ediReva,</text:span> gelegen op het adres <text:span text:style-name="nadrukvet">Veilingweg 33</text:span><text:span text:style-name="nadrukvet">, 6247 EP Gronsveld</text:span>. De melding heeft betrekking op het vernieuwen van het pand aan de Veilingweg 19 en 21. De hal wordt verhoogd naar 8,8 m en een nieuwe buitenschil wordt aangebracht. Daarnaast zal de hal vergroot worden met een expeditie met laad- en loskuil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7 augustus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892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2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2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eilingweg 33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922</meta:user-defined>
    <meta:user-defined meta:name="OVERHEIDop.GmbID/DC.identifier">gmb-2015-78922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EP 33</meta:user-defined>
    <meta:user-defined meta:name="OVERHEIDop.woonplaats">Gronsveld</meta:user-defined>
    <meta:user-defined meta:name="OVERHEIDop.straatnaam">Veiling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8545 312780</meta:user-defined>
    <meta:user-defined meta:name="OVERHEIDop.versieInformatie"/>
  </office:meta>
</office:document-meta>
</file>