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geluidvergunning: Willem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79</text:p>
            <text:p text:style-name="common-al">Datum indiening: 22 juli 2015</text:p>
            <text:p text:style-name="common-al">Omschrijving: Ontheffing geluidhinder voor asfalteringswerkzaamheden van 4-10-2015 tot en met </text:p>
            <text:p text:style-name="common-al">9-10-2015 in de avond- en nachtperiode.</text:p>
            <text:p text:style-name="tussenkopcur">
            <text:span text:style-name="nadrukvet">Adres: Willemsplein</text:span>
          </text:p>
            <text:p text:style-name="common-al">Besluit: Verlenen</text:p>
            <text:p text:style-name="common-al">Datum besluit: 14-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91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1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geluidvergunning: Willem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11</meta:user-defined>
    <meta:user-defined meta:name="OVERHEIDop.GmbID/DC.identifier">gmb-2015-7891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B 9</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04</meta:user-defined>
    <meta:user-defined meta:name="xs:date/OVERHEIDop.einddatum">2015-10-09</meta:user-defined>
    <meta:user-defined meta:name="OVERHEID.EPSG28992/DC.spatial">190547 444024</meta:user-defined>
    <meta:user-defined meta:name="OVERHEIDop.versieInformatie"/>
  </office:meta>
</office:document-meta>
</file>