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Nieuwemeerdijk 93, 1171 NE, wijzigen van het gebruik van het pand t.b.v. wonen, 26-01-2015, 2015-00012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9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93, 1171 NE, wijzigen van het gebruik van het pand t.b.v. wonen, 26-01-2015, 2015-00012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7891</meta:user-defined>
    <meta:user-defined meta:name="OVERHEIDop.GmbID/DC.identifier">gmb-2015-78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E 92</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608 483485</meta:user-defined>
    <meta:user-defined meta:name="OVERHEIDop.versieInformatie"/>
  </office:meta>
</office:document-meta>
</file>