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en houden van kabels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27-08-2015</text:span>
          </text:p>
            <text:p text:style-name="common-al">Locatie: Groeneweg 162 in Bunnik</text:p>
            <text:p text:style-name="common-al">Zaaknummer: 207448</text:p>
            <text:p text:style-name="common-al">Activiteit: het leggen en houden van kabels</text:p>
            <text:p text:style-name="common-al">Bestuursorgaan: burgemeester en wethouders </text:p>
            <text:p text:style-name="common-al">Datum verzending besluit: 24-08-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890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0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0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908</meta:user-defined>
    <meta:user-defined meta:name="OVERHEIDop.GmbID/DC.identifier">gmb-2015-7890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CM 84</meta:user-defined>
    <meta:user-defined meta:name="OVERHEIDop.woonplaats">Bunnik</meta:user-defined>
    <meta:user-defined meta:name="OVERHEIDop.straatnaam">Groen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058 452818</meta:user-defined>
    <meta:user-defined meta:name="OVERHEIDop.versieInformatie"/>
  </office:meta>
</office:document-meta>
</file>