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Slichtenhorst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43</text:p>
            <text:p text:style-name="common-al">Datum indiening: 7 mei 2015</text:p>
            <text:p text:style-name="common-al">Omschrijving: Het realiseren van een trap</text:p>
            <text:p text:style-name="tussenkopcur">
            <text:span text:style-name="nadrukvet">Adres: Van Slichtenhorststraat 36</text:span>
          </text:p>
            <text:p text:style-name="common-al">Activiteiten: Bouwen, Monumenten Gem. of Prov. Verordening</text:p>
            <text:p text:style-name="common-al">Besluit: Verlenen</text:p>
            <text:p text:style-name="common-al">Datum besluit: 12-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90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Slichtenhorst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5</meta:user-defined>
    <meta:user-defined meta:name="OVERHEIDop.GmbID/DC.identifier">gmb-2015-7890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90 444620</meta:user-defined>
    <meta:user-defined meta:name="OVERHEIDop.versieInformatie"/>
  </office:meta>
</office:document-meta>
</file>