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verleende omgevingsvergunning Colenhoe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directeur van de Omgevingsdienst Brabant Noord deelt mede, dat hij gelet op artikel 2.1 van de Wet algemene bepalingen omgevingsrecht, namens het college van burgemeester en wethouders van de gemeente Boxtel een vergunning heeft verleend aan Holland Recycling Electronics B.V. voor de inrichting op het adres <text:span text:style-name="nadrukvet">Colenhoef 4</text:span>.</text:p>
            <text:p text:style-name="tussenkopcur">
            <text:span text:style-name="nadrukvet">
              <text:span text:style-name="nadrukcur">Inzage</text:span>
            </text:span>
          </text:p>
            <text:p text:style-name="common-al">Het besluit en andere relevante stukken liggen <text:span text:style-name="nadrukvet">met ingang van </text:span><text:span text:style-name="nadrukvet">vrijdag </text:span><text:span text:style-name="nadrukvet">28 augustus 2015</text:span> gedurende zes weken ter inzage in het gemeentehuis van Boxtel, Markt 1.</text:p>
            <text:p text:style-name="common-al">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Hertogenbosch.</text:p>
            <text:p text:style-name="tussenkopcur">
            <text:span text:style-name="nadrukvet">
              <text:span text:style-name="nadrukcur">Voorlopige voorziening</text:span>
            </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text:p>
            <text:p text:style-name="common-al">’s Hertogenbosch, Postbus 90.125, 5200 MS ’s Hertogenbosch. </text:p>
            <text:p text:style-name="tussenkopcur">
            <text:span text:style-name="nadrukvet">
              <text:span text:style-name="nadrukcur">Wetgeving</text:span>
            </text:span>
          </text:p>
            <text:p text:style-name="common-al">Op deze bekendmaking is onderstaande wetgeving van toepassing. Let op! De link naar de wetgeving hebben wij gemaakt op 25 augustus 2015. Als u op de link klikt krijgt u dan ook de tekst te zien zoals deze op 25 augustus 2015 geldend was. Houd er rekening mee dat de wetgeving inmiddels aangepast kan zijn. Via<text:a xlink:href="http://wetten.overheid.nl/zoeken/" xlink:type="simple"> http://wetten.overheid.nl/zoeken</text:a> kunt u de geldende tekst vinden</text:p>
            <text:p text:style-name="common-al">Van toepassing op deze bekendmaking is:</text:p>
            <text:p text:style-name="last-al">-<text:a xlink:href="http://wetten.overheid.nl/BWBR0024779/geldigheidsdatum_25-08-2015#Hoofdstuk2_21_Artikel21" xlink:type="simple">Wet algemene bepalingen omgevingsrecht, artikel 2.1</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890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verleende omgevingsvergunning Colenhoe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0</meta:user-defined>
    <meta:user-defined meta:name="OVERHEIDop.GmbID/DC.identifier">gmb-2015-78900</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voor Holland Recycling Electronics B.V. voor de inrichting op het adres Colenhoef 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R 4</meta:user-defined>
    <meta:user-defined meta:name="OVERHEIDop.woonplaats">Boxtel</meta:user-defined>
    <meta:user-defined meta:name="OVERHEIDop.straatnaam">Colenhoe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8-27</meta:user-defined>
    <meta:user-defined meta:name="OVERHEID.EPSG28992/DC.spatial">149415 399503</meta:user-defined>
    <meta:user-defined meta:name="OVERHEIDop.versieInformatie"/>
  </office:meta>
</office:document-meta>
</file>